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cript MT Bold" svg:font-family="'Script MT Bold'"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officeooo:paragraph-rsid="0019c4a8"/>
    </style:style>
    <style:style style:name="P3" style:family="paragraph" style:parent-style-name="Standard">
      <style:paragraph-properties fo:text-align="center" style:justify-single-word="false"/>
      <style:text-properties fo:font-size="15pt" fo:font-weight="bold" officeooo:paragraph-rsid="0019c4a8" style:font-size-asian="15pt" style:font-weight-asian="bold" style:font-size-complex="15pt" style:font-weight-complex="bold"/>
    </style:style>
    <style:style style:name="P4" style:family="paragraph" style:parent-style-name="Standard">
      <style:paragraph-properties fo:text-align="start" style:justify-single-word="false"/>
      <style:text-properties officeooo:paragraph-rsid="0019c4a8"/>
    </style:style>
    <style:style style:name="T1" style:family="text">
      <style:text-properties officeooo:rsid="001ad8db"/>
    </style:style>
    <style:style style:name="T2" style:family="text">
      <style:text-properties fo:font-size="10pt" style:font-size-asian="10pt" style:font-size-complex="10pt"/>
    </style:style>
    <style:style style:name="T3" style:family="text">
      <style:text-properties officeooo:rsid="0019c4a8"/>
    </style:style>
    <style:style style:name="T4" style:family="text">
      <style:text-properties fo:font-weight="bold" style:font-weight-asian="bold" style:font-weight-complex="bold"/>
    </style:style>
    <style:style style:name="T5" style:family="text">
      <style:text-properties fo:font-weight="bold" officeooo:rsid="0019c4a8" style:font-weight-asian="bold" style:font-weight-complex="bold"/>
    </style:style>
    <style:style style:name="T6" style:family="text">
      <style:text-properties fo:font-weight="bold" officeooo:rsid="001ca72a" style:font-weight-asian="bold" style:font-weight-complex="bold"/>
    </style:style>
    <style:style style:name="T7" style:family="text">
      <style:text-properties fo:font-weight="bold" officeooo:rsid="001d3bad" style:font-weight-asian="bold" style:font-weight-complex="bold"/>
    </style:style>
    <style:style style:name="T8" style:family="text">
      <style:text-properties style:font-name="Script MT Bold"/>
    </style:style>
    <style:style style:name="T9" style:family="text">
      <style:text-properties style:font-name="Script MT Bold" officeooo:rsid="0019c4a8"/>
    </style:style>
    <style:style style:name="T10" style:family="text">
      <style:text-properties style:font-name="Liberation Serif1" fo:font-weight="bold" officeooo:rsid="0019c4a8" style:font-weight-asian="bold" style:font-weight-complex="bold"/>
    </style:style>
    <style:style style:name="T11" style:family="text">
      <style:text-properties style:font-name="Liberation Serif1" fo:font-weight="bold" officeooo:rsid="001d3bad" style:font-weight-asian="bold" style:font-weight-complex="bold"/>
    </style:style>
    <style:style style:name="T12" style:family="text">
      <style:text-properties fo:font-size="11pt" style:font-size-asian="11pt" style:font-size-complex="11pt"/>
    </style:style>
    <style:style style:name="T13" style:family="text">
      <style:text-properties officeooo:rsid="001d3b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USTIFICATIF DE DÉPLACEMENT PROFESSIONNEL</text:p>
      <text:p text:style-name="P2"><text:line-break/><text:span text:style-name="T2">En application de l’article 3 du décret n° 2020-293 du 23 mars 2020 prescrivant les mesures générales nécessaires</text:span></text:p>
      <text:p text:style-name="P4"><text:span text:style-name="T2">pour faire face à l’épidémie de covid-19 dans le cadre de l’état d’urgence sanitaire.</text:span><text:line-break/><text:line-break/>Je soussigné(e) : <text:tab/><text:tab/><text:line-break/>Nom et prénom de l’employeur : <text:span text:style-name="T4"><text:s/></text:span><text:span text:style-name="T5">Franck P</text:span><text:line-break/>Fonction : <text:span text:style-name="T4"><text:s/></text:span><text:span text:style-name="T7">Directeur / Gérant ..</text:span><text:span text:style-name="T5"> </text:span><text:line-break/><text:line-break/>certifie que les déplacements de la personne ci-après, entre son domicile et le ou les lieux d’exercice de son activité professionnelle ou à l’occasion de l’exercice de ses fonctions, ne peuvent être différés ou sont indispensables à l’exercice d’activités ne pouvant être organisées sous forme de télétravail au sens du 1° du 1er alinéa de l’article 3 du décret du 23 mars 2020 portant les dispositions concernant les déplacements et les transports :<text:line-break/><text:line-break/>Nom :<text:tab/><text:tab/><text:tab/><text:span text:style-name="T5">P</text:span><text:line-break/>Prénom :<text:tab/><text:tab/><text:span text:style-name="T5">Franck</text:span><text:line-break/>Date de naissance :<text:tab/><text:span text:style-name="T5">18 avril 19..</text:span><text:line-break/>Lieu de naissance :<text:tab/><text:span text:style-name="T5">A..</text:span><text:line-break/>Adresse du domicile : <text:s/><text:span text:style-name="T13">42 ...</text:span><text:line-break/>Nature de l’activité professionnelle : <text:s/><text:span text:style-name="T5">Bâtiment</text:span><text:line-break/>Lieux d’exercice de l’activité professionnelle : <text:s/><text:span text:style-name="T5">B.. et chantiers alentours</text:span><text:line-break/>Moyen de déplacement : <text:span text:style-name="T4"><text:s/></text:span><text:span text:style-name="T5">Tous types de véhicules</text:span><text:line-break/>Durée de validité :<text:tab/><text:span text:style-name="T5">Du 01 novembre 2020 au 31 décembre 2020</text:span><text:line-break/><text:line-break/>Nom et cachet de l'employeur : <text:s/><text:tab/><text:tab/><text:span text:style-name="T8"> </text:span><text:span text:style-name="T9">M. Franck </text:span><text:span text:style-name="T10">P… </text:span><text:span text:style-name="T11">+ signature</text:span><text:line-break/>Fait à : <text:s/><text:span text:style-name="T5">B..</text:span><text:span text:style-name="T3"> </text:span><text:line-break/>Le : <text:s/><text:span text:style-name="T5">Dimanche 01 novembre 2020</text:span><text:line-break/><text:line-break/><text:line-break/><text:span text:style-name="T12">Ce document, établi par l’employeur, est suffisant pour justifier les déplacements professionnels d’un salarié, qu’il s’agisse :<text:line-break/>-<text:tab/>du trajet habituel entre le domicile et le lieu de travail du salarié ou des déplacements entre les différents lieux de travail lorsque la nature de ses fonctions l’exige :<text:line-break/>-<text:tab/>des déplacements de nature professionnelle qui ne peuvent pas être différés, à la demande de l’employeur.<text:line-break/>Il n’est donc pas nécessaire que le salarié se munisse, en plus de ce justificatif, de l’attestation de déplacement dérogatoire.<text:line-break/>Les travailleurs non-salariés, pour lesquels ce justificatif ne peut être établi, doivent en revanche se munir de l’attestation de déplacement dérogatoire en cochant le premier motif de déplacement.<text:line-break/><text:line-break/><text:line-break/>Indiquer tous les lieux d’exercice de l’activité du salarié, sauf si la nature même de cette activité, qui doit être scrupuleusement renseignée, ne permet pas de les connaître à l’avance (par exemple: livraisons, interventions sur appel, etc.).<text:line-break/><text:line-break/>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cript MT Bold" svg:font-family="'Script MT Bold'"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officeooo:rsid="001ad8d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file-name text:display="full">/home/pjm/Bureau/attesta covid/Attestation-de-deplacement-ENTREPRISE.odt</text:file-name><text:tab/><text:span text:style-name="MT1">Page </text:span><text:span text:style-name="MT1"><text:page-number text:select-page="current">1</text:page-number></text:span><text:span text:style-name="MT1"><text:s/>/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5:48:34.523000000</meta:creation-date>
    <dc:date>2020-11-17T09:02:24.959984021</dc:date>
    <meta:editing-duration>PT13M24S</meta:editing-duration>
    <meta:editing-cycles>4</meta:editing-cycles>
    <meta:generator>LibreOffice/6.1.5.2$Linux_X86_64 LibreOffice_project/10$Build-2</meta:generator>
    <dc:creator>Pierre-Jean MARQUET</dc:creator>
    <meta:document-statistic meta:table-count="0" meta:image-count="0" meta:object-count="0" meta:page-count="1" meta:paragraph-count="4" meta:word-count="412" meta:character-count="2625" meta:non-whitespace-character-count="2186"/>
  </office:meta>
</office:document-meta>
</file>